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499cm"/>
      <style:text-properties fo:color="#ff9933" style:font-name="Open Sans" fo:font-size="18pt"/>
    </style:style>
    <style:style style:name="P6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Open Sans" fo:font-size="10.5pt"/>
    </style:style>
    <style:style style:name="T1" style:family="text">
      <style:text-properties style:font-name="Open Sans" style:font-name-asian="Open Sans" style:font-name-complex="Open Sans"/>
    </style:style>
    <style:style style:name="T2" style:family="text">
      <style:text-properties fo:font-size="10.5pt"/>
    </style:style>
    <style:style style:name="T3" style:family="text">
      <style:text-properties fo:font-variant="normal" fo:text-transform="none" fo:color="#000000" style:font-name="Open Sans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INTEGRACJA SENSORYCZNA DLA MŁODSZYCH DZIECI – WWR</text:p>
      <text:p text:style-name="Standard"/>
      <text:h text:style-name="Heading_20_1" text:outline-level="1">1. Zabawy z piaskiem</text:h>
      <text:p text:style-name="Text_20_body">Najważniejszym narzędziem w czasie tej zabawy są dziecięce rączki. To one przesypują, ugniatają i przesiewają piasek. Gotowe budowle można ozdobić kamykami, muszelkami, listkami. Żeby babki się udawały (i sprzątania było mało), będzie potrzebny piasek kinetyczny. Jest zawsze wilgotny, świetnie się klei i nie rozsypuje. Można kupić go w sklepie lub zrobić samemu, to tylko dwa składniki!</text:p>
      <text:h text:style-name="Heading_20_3" text:outline-level="3">Piasek kinetyczny:</text:h>
      <text:list xml:id="list7878931857701443148" text:style-name="L1">
        <text:list-item>
          <text:p text:style-name="P3">mąka kukurydziana (tyle, ile potrzebujecie piasku),</text:p>
        </text:list-item>
        <text:list-item>
          <text:p text:style-name="P3">olej spożywczy,</text:p>
        </text:list-item>
        <text:list-item>
          <text:p text:style-name="P2">barwnik spożywczy (opcjonalnie).</text:p>
        </text:list-item>
      </text:list>
      <text:p text:style-name="Text_20_body">Do mąki stopniowo dodajemy olej. Mieszamy do uzyskania odpowiedniej konsystencji.</text:p>
      <text:h text:style-name="Heading_20_1" text:outline-level="1">2. Poszukiwanie skarbów w pudle rozmaitości</text:h>
      <text:p text:style-name="Text_20_body">Pudło rozmaitości to prawdziwa uczta dla zmysłów. Do środka wkładamy przeróżne materiały, mogą to być ścinki kolorowych tkanin, wstążki, piórka, kawałki folii bąbelkowej, sztuczne futerko, filcowe kulki. W pudełku chowamy niewielkich rozmiarów skarby, na przykład gumowe figurki albo plastikowe samochodziki. Zadaniem malucha jest odnalezienie ich.</text:p>
      <text:h text:style-name="Heading_20_1" text:outline-level="1">3. Suchy makaron</text:h>
      <text:p text:style-name="Text_20_body">Makaron w dziesiątkach kształtów i w wielu kolorach jest znakomity do przesypywania i segregowania. Wypełniony nim, zakręcony słoik to świetny grzechoczący instrument. Nieco starsze maluchy mogą spróbować nawlekać makaron na sznurek i zrobić naszyjnik.</text:p>
      <text:h text:style-name="Heading_20_1" text:outline-level="1">4. Bańki mydlane</text:h>
      <text:p text:style-name="Text_20_body">Z pianą można bawić się w skali mikro – przygotowując miskę z wodą, w której maluch będzie mógł zanurzyć ręce, albo w skali makro – wkładając go do wanny. Do wypełnionego pianą naczynia wrzucamy kolorowe piłeczki albo plastikowe zakrętki od butelek. Zadaniem dziecka będzie odnalezienie ich i wyłowienie ręką, sitkiem, kuchenną chochelką. Zabawę w wannie można połączyć z łapaniem puszczanych przez dorosłych baniek. Tu dziecko ćwiczy spostrzegawczość, refleks, a nawet równowagę.</text:p>
      <text:h text:style-name="Heading_20_1" text:outline-level="1">5. Kolorowe woreczki</text:h>
      <text:p text:style-name="Text_20_body">Każdy może zostać czarodziejem, a przy okazji przekonać się, jak powstają barwy. Do zabawy potrzebnych będzie kilka plastikowych woreczków z zamknięciem strunowym i farby w kolorach podstawowych: żółtym, niebieskim i czerwonym. Do każdego woreczka wlewamy po odrobinie farby w dwóch kolorach w taki sposób, żeby kleksy znajdowały się w przeciwległych rogach, i szczelnie zamykamy. Maluch ugniatając woreczek miesza barwy i na jego oczach dzieją się prawdziwe czary-mary. Zabawa pokazuje związki przyczynowo-skutkowe, a przy okazji pozwala <text:soft-page-break/>ćwiczyć mięśnie dłoni i koordynację ręka – oko.</text:p>
      <text:h text:style-name="Heading_20_1" text:outline-level="1">6. Balonowe stempelki</text:h>
      <text:p text:style-name="Text_20_body">Do różnokolorowych baloników nalewamy wodę (wystarczy tyle, żeby je obciążyć), w ten sposób powstaną stempelki. Przygotowujemy paletę z farbami i można rozpocząć zabawę. Balonowe stempelki są miękkie i elastyczne, przelewająca się w środku woda przyciąga uwagę i sprawia, że dobrze leżą one w rączkach. Jak malować balonami? Odbijać pieczątki, używać jak szerokiego pędzla albo toczyć po papierze jak piłkę.</text:p>
      <text:p text:style-name="Standard"/>
      <text:p text:style-name="P1"><text:span text:style-name="T3">1. Zawijanie w koc lub kołdrę i dociskanie wzdłuż całego ciała.</text:span><text:line-break/><text:line-break/><text:span text:style-name="T3">2. Zawijanie w koc i rozwijanie z turlaniem w obie strony - "naleśnik"</text:span><text:line-break/><text:line-break/><text:span text:style-name="T3">3. Skakanie na piłce z uszami</text:span><text:line-break/><text:line-break/><text:span text:style-name="T3">4. Skakanie przez gumę</text:span><text:line-break/><text:line-break/><text:span text:style-name="T3">5. Masowanie ciała gąbkami o różnej fakturze, nazywanie masowanych części ciała, pytanie "co jest wyżej? - kolano czy łokieć?".</text:span><text:line-break/><text:line-break/><text:span text:style-name="T3">6. Szczotkowanie dłoni i przedramion różnymi pędzlami i szczotkami.</text:span><text:line-break/><text:line-break/><text:span text:style-name="T3">7. Stymulacja wibracjami - urządzeniem do masażu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3-29T13:26:33.48</meta:creation-date>
    <meta:document-statistic meta:table-count="0" meta:image-count="0" meta:object-count="0" meta:page-count="2" meta:paragraph-count="19" meta:word-count="473" meta:character-count="3294"/>
    <dc:date>2020-03-29T13:37:24.66</dc:date>
    <dc:creator>Krzysztof Bajorski</dc:creator>
    <meta:editing-duration>PT10M56S</meta:editing-duration>
    <meta:editing-cycles>1</meta:editing-cycles>
    <meta:generator>OpenOffice/4.1.6$Win32 OpenOffice.org_project/416m1$Build-9790</meta:generator>
  </office:meta>
</office:document-meta>
</file>