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font-name="Arial1" fo:font-size="10.5pt" fo:letter-spacing="normal" fo:font-style="italic" fo:font-weight="bold"/>
    </style:style>
    <style:style style:name="T2" style:family="text">
      <style:text-properties fo:font-variant="normal" fo:text-transform="none" fo:color="#000000" style:font-name="Arial1" fo:font-size="10.5pt" fo:letter-spacing="normal" fo:font-style="normal"/>
    </style:style>
    <style:style style:name="T3" style:family="text">
      <style:text-properties fo:font-variant="normal" fo:text-transform="none" fo:color="#000000" style:font-name="Arial1" fo:letter-spacing="normal" fo:font-style="normal"/>
    </style:style>
    <style:style style:name="T4" style:family="text">
      <style:text-properties fo:font-variant="normal" fo:text-transform="none" fo:color="#000000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zbogacimy naszą wiedzę o kolejną fraszkę Jana Kochanowskiego. Przeczytaj uważnie jej treść. Pod fraszką jest jej omówienie. Wypisz z fraszki rymy.</text:p>
      <text:p text:style-name="Standard"/>
      <text:p text:style-name="P2"/>
      <text:p text:style-name="P2"/>
      <text:p text:style-name="P3"><text:span text:style-name="Emphasis"><text:span text:style-name="T1">Do gór i lasów</text:span></text:span></text:p>
      <text:p text:style-name="P4">Wysokie góry i odziane lasy! <text:line-break/>Jako rad na was patrzę, a swe czasy<text:line-break/>Młodsze wspominam, które tu zostały,<text:line-break/>Kiedy na statek człowiek mało dbały.<text:line-break/>Gdziem potym nie był? Czegom nie skosztował?<text:line-break/>Jażem przez morze głębokie żeglował,<text:line-break/>Jażem Francuzy, ja Niemce, ja Włochy, <text:line-break/>Jażem nawiedził Sybilline lochy.<text:line-break/>Dziś żak spokojny, jutro przypasany<text:line-break/>Do miecza rycerz; dziś między dworzany<text:line-break/>W pańskim pałacu, jutro zasię cichy<text:line-break/>Ksiądz w kapitule, tyle że nie z mnichy<text:line-break/>W szarej kaplicy a z dwojakim płatem;<text:line-break/>I to czemu nic, jesliże opatem?<text:line-break/>Taki był Proteus, mieniąc się to w smoka, <text:line-break/>To w deszcz, to w ogień, to w barwę obłoka.<text:line-break/>Dalej co będzie? Śrebrne w głowie nici,<text:line-break/>A ja z tym trzymam, kto co w czas uchwyci.</text:p>
      <text:p text:style-name="P2"/>
      <text:p text:style-name="P1"><text:span text:style-name="Emphasis"><text:span text:style-name="T1">Do gór i lasów</text:span></text:span><text:span text:style-name="T4">– </text:span><text:span text:style-name="T2">ta fraszka mogłaby być świetnym podsumowaniem życia i twórczości Jana Kochanowskiego. Pisze w niej poeta o wartościach życiowych i o przemijaniu z perspektywy człowieka, k.</text:span><text:span text:style-name="T2">tóry dobrze poznał uroki i smutki życia. Liczne podróże, życie dworskie i ziemiańskie nie zmieniły jego <text:s/>podejścia do świata – trzeba wykorzystywać każdą cenną chwilę i cieszyć się z każdego doświadczenia</text:span></text:p>
      <text:p text:style-name="P1"><text:span text:style-name="T2"/></text:p>
      <text:p text:style-name="P2"><text:span text:style-name="T2">1. Z fraszki wypisz rymujace się <text:s/>pary wyrazów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2T19:20:30.50</meta:creation-date>
    <meta:document-statistic meta:table-count="0" meta:image-count="0" meta:object-count="0" meta:page-count="1" meta:paragraph-count="5" meta:word-count="211" meta:character-count="1284"/>
    <dc:date>2020-04-12T19:24:16.18</dc:date>
    <meta:editing-duration>PT3M46S</meta:editing-duration>
    <meta:editing-cycles>1</meta:editing-cycles>
    <meta:generator>OpenOffice/4.1.3$Win32 OpenOffice.org_project/413m1$Build-9783</meta:generator>
  </office:meta>
</office:document-meta>
</file>