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CE" svg:font-family="ArialCE, Arial, 'Helvetica C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CE" fo:font-size="12pt" fo:letter-spacing="normal" fo:font-style="normal" fo:font-weight="bold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CE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1" fo:font-size="10.5pt" fo:letter-spacing="normal" fo:font-style="italic" fo:font-weight="bold"/>
    </style:style>
    <style:style style:name="T2" style:family="text">
      <style:text-properties fo:font-variant="normal" fo:text-transform="none" fo:color="#000000" style:font-name="Arial1" fo:font-size="10.5pt" fo:letter-spacing="normal" fo:font-style="normal"/>
    </style:style>
    <style:style style:name="T3" style:family="text">
      <style:text-properties fo:font-variant="normal" fo:text-transform="none" fo:color="#000000" style:font-name="Arial1" fo:letter-spacing="normal" fo:font-style="italic" fo:font-weight="bold"/>
    </style:style>
    <style:style style:name="T4" style:family="text">
      <style:text-properties fo:font-variant="normal" fo:text-transform="none" fo:color="#000000" style:font-name="Arial1" fo:letter-spacing="normal" fo:font-style="normal"/>
    </style:style>
    <style:style style:name="T5" style:family="text">
      <style:text-properties fo:font-variant="normal" fo:text-transform="none" fo:color="#000000" style:font-name="Arial1" fo:font-size="14pt" fo:letter-spacing="normal" fo:font-style="italic" fo:font-weight="bold" style:font-size-asian="14pt" style:font-size-complex="14pt"/>
    </style:style>
    <style:style style:name="T6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Poznajemy kolejną fraszkę Jana Kochanowskiego. Uważnie przeczytaj jej treść i odpowiedz w zeszycie na pytania. </text:span></text:p>
      <text:p text:style-name="P3"><text:span text:style-name="T10"><text:s text:c="174"/></text:span><text:s/>Temat: Fraszki Jana Kochanowskiego - ,,Na lipę”.</text:p>
      <text:p text:style-name="Standard"/>
      <text:p text:style-name="P1">NA LIPĘ</text:p>
      <text:p text:style-name="P1"/>
      <text:p text:style-name="P4">Gościu, siądź pod mym liściem, a odpoczni sobie!<text:line-break/>Nie dójdzie cię tu słońce, przyrzekam ja tobie,<text:line-break/>Choć się nawysszej wzbije, a proste promienie<text:line-break/>Ściągną pod swoje drzewa rozstrzelane cienie.<text:line-break/>Tu zawżdy chłodne wiatry z pola zawiewają,<text:line-break/>Tu słowicy, tu szpacy wdzięcznie narzekają.<text:line-break/>Z mego wonnego kwiatu pracowite pszczoły<text:line-break/>Biorą miód, który potym szlachci pańskie stoły.<text:line-break/>A ja swym cichym szeptem sprawić umiem snadnie,<text:line-break/>Że człowiekowi łacno słodki sen przypadnie.<text:line-break/>Jabłek wprawdzie nie rodzę, lecz mię pan tak kładzie<text:line-break/>Jako szczep napłodniejszy w hesperyskim sadzie.</text:p>
      <text:p text:style-name="P2"/>
      <text:p text:style-name="P2"><text:span text:style-name="Emphasis"><text:span text:style-name="T3">Na lipę</text:span></text:span><text:span text:style-name="T4"> – Kochanowski chwali tu przyrodę, a właściwie jeden z jej elementów – lipę. Drzewo to jest przyjacielem ptaków (daje im schronienie), owadów (pszczoły mogą zbierać nektar z jej kwiatów), gości i domowników (zapewnia im chłód w upalny dzień) oraz poety (jest źródłem natchnienia)</text:span><text:span text:style-name="T6">.</text:span><text:span text:style-name="T7"> </text:span></text:p>
      <text:p text:style-name="P2"><text:span text:style-name="T7"/></text:p>
      <text:p text:style-name="P2"><text:span text:style-name="T7">1.Kto mówi w tym wierszu i do kogo się zwraca ?</text:span></text:p>
      <text:p text:style-name="P2"><text:span text:style-name="T7">2.Wymień wszystkie zalety tytułowego drzewa.</text:span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CE" svg:font-family="ArialCE, Arial, 'Helvetica C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8:23:04.33</meta:creation-date>
    <meta:document-statistic meta:table-count="0" meta:image-count="0" meta:object-count="0" meta:page-count="1" meta:paragraph-count="7" meta:word-count="169" meta:character-count="1277"/>
    <dc:date>2020-04-12T18:34:26.64</dc:date>
    <meta:editing-duration>PT11M23S</meta:editing-duration>
    <meta:editing-cycles>1</meta:editing-cycles>
    <meta:generator>OpenOffice/4.1.3$Win32 OpenOffice.org_project/413m1$Build-9783</meta:generator>
  </office:meta>
</office:document-meta>
</file>