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eva" svg:font-family="Genev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Geneva" fo:font-size="12pt" style:font-name-asian="Geneva" style:font-size-asian="12pt" style:font-name-complex="Geneva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Geneva" fo:font-size="12pt" officeooo:rsid="0012d598" officeooo:paragraph-rsid="0012d598" style:font-name-asian="Geneva" style:font-size-asian="12pt" style:font-name-complex="Geneva" style:font-size-complex="12pt"/>
    </style:style>
    <style:style style:name="P3" style:family="paragraph" style:parent-style-name="Standard" style:master-page-name="PM2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  <style:text-properties fo:color="#000000" style:font-name="Geneva" fo:font-size="12pt" style:font-name-asian="Geneva" style:font-size-asian="12pt" style:font-name-complex="Geneva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Geneva" fo:font-size="12pt" style:font-name-asian="Geneva" style:font-size-asian="12pt" style:font-name-complex="Geneva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Geneva" fo:font-size="12pt" officeooo:rsid="0012d598" officeooo:paragraph-rsid="0012d598" style:font-name-asian="Geneva" style:font-size-asian="12pt" style:font-name-complex="Geneva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1">Wprowadzenie lekcji: </text:p>
      <text:p text:style-name="P1">www.youtube.com/watch?v=NmuR91sLyLk </text:p>
      <text:p text:style-name="P1"/>
      <text:p text:style-name="P1">Zadania1 <text:s/></text:p>
      <text:p text:style-name="P1">Wykonaj dzielenie: </text:p>
      <text:p text:style-name="P1"/>
      <text:p text:style-name="P1">a) 0,3945:0,080,</text:p>
      <text:p text:style-name="P1"/>
      <text:p text:style-name="P1">b) 4,127:0,734, </text:p>
      <text:p text:style-name="P1"><text:s text:c="2"/></text:p>
      <text:p text:style-name="P1">c) 78,17:0,01678,</text:p>
      <text:p text:style-name="P1"/>
      <text:p text:style-name="P1">d) 0,09941:0,00110,</text:p>
      <text:p text:style-name="P1"/>
      <text:p text:style-name="P1">e) 893,1:0,30 </text:p>
      <text:p text:style-name="P1">Rozwizania na stronie: <text:s/></text:p>
      <text:p text:style-name="P1">www.naukowiec.org/wiedza/matematyka/dzielenie-ulamkow-dziesietnych_1604.html </text:p>
      <text:p text:style-name="P1"/>
      <text:p text:style-name="P2">Zadanie 2</text:p>
      <text:p text:style-name="P2">Oblicz pisemne:</text:p>
      <text:p text:style-name="P2"/>
      <text:p text:style-name="P2">a) 0,072 : 0,6</text:p>
      <text:p text:style-name="P2"/>
      <text:p text:style-name="P2"><text:s/>b) 9,6 : 0,08</text:p>
      <text:p text:style-name="P2"/>
      <text:p text:style-name="P2">c) 2,52 : 0,3</text:p>
      <text:p text:style-name="P2"/>
      <text:p text:style-name="P2">d) 0,0098 : 0,7</text:p>
      <text:p text:style-name="P2"/>
      <text:p text:style-name="P2"><text:s/>e) 11,7 : 0,0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eva" svg:font-family="Genev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/>
    <style:style style:name="Index" style:family="paragraph" style:parent-style-name="Standard" style:class="index"/>
    <style:style style:name="Text_20_Body" style:display-name="Text Body" style:family="paragraph" style:parent-style-name="Standard" style:class="text"/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Footnote" style:family="paragraph" style:parent-style-name="Standard" style:class="extra"/>
    <style:style style:name="Endnote" style:family="paragraph" style:parent-style-name="Standard" style:class="extra"/>
    <style:style style:name="Footnote_5f_Symbol" style:display-name="Footnote_Symbol" style:family="text">
      <style:text-properties style:text-position="super 58%"/>
    </style:style>
    <style:style style:name="Endnote_5f_Symbol" style:display-name="Endnote_Symbol" style:family="text">
      <style:text-properties style:text-position="super 58%"/>
    </style:style>
    <style:style style:name="Footnote_5f_anchor" style:display-name="Footnote_anchor" style:family="text">
      <style:text-properties style:text-position="super 58%"/>
    </style:style>
    <style:style style:name="Endnote_5f_anchor" style:display-name="Endnote_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5f_Symbol" text:citation-body-style-name="Footnote_5f_anchor" style:num-format="1" text:start-value="0" text:footnotes-position="page" text:start-numbering-at="document"/>
    <text:notes-configuration text:note-class="endnote" text:citation-style-name="Endnote_5f_Symbol" text:citation-body-style-name="Endnote_5f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PM2" style:page-layout-name="Mpm1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3.2$Windows_x86 LibreOffice_project/aecc05fe267cc68dde00352a451aa867b3b546ac</meta:generator>
    <dc:date>2020-03-22T16:31:20.240000000</dc:date>
    <meta:editing-duration>PT2M10S</meta:editing-duration>
    <meta:editing-cycles>2</meta:editing-cycles>
    <meta:document-statistic meta:table-count="0" meta:image-count="0" meta:object-count="0" meta:page-count="1" meta:paragraph-count="19" meta:word-count="44" meta:character-count="366" meta:non-whitespace-character-count="326"/>
  </office:meta>
</office:document-meta>
</file>