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pisz w zeszycie temat lekcji .Wydrukuj karty i wykonaj ćwiczenia. Możesz także wykonać ćwiczenia w zeszycie.</text:p>
      <text:p text:style-name="Standard"/>
      <text:p text:style-name="P2">Temat : Wielkie i małe litery.</text:p>
      <text:p text:style-name="P1"/>
      <text:p text:style-name="P3">1.Do podanych nazw mieszkańców i mieszkanek dopisz nazwy części świata, państw i krain (regionów), miast, a następnie utwórz od nich przymiotniki. </text:p>
      <text:p text:style-name="P3"/>
      <text:p text:style-name="P3"><text:s/>Wzór : <text:s/>Europejczyk <text:s text:c="7"/>- <text:s text:c="10"/>Europa <text:s text:c="13"/>- <text:s text:c="15"/>europejski</text:p>
      <text:p text:style-name="P3"><text:s text:c="14"/>Meksykanin <text:s text:c="7"/>- <text:s/>…............................. <text:s/>- <text:s text:c="2"/>…............................................</text:p>
      <text:p text:style-name="P3"><text:s text:c="14"/>Francuzka <text:s text:c="10"/>- ….............................. <text:s/>- <text:s/>…............................................. <text:s/></text:p>
      <text:p text:style-name="P3"><text:s text:c="14"/>Mazowszanka <text:s text:c="4"/>- ….............................. <text:s/>- <text:s/>….............................................</text:p>
      <text:p text:style-name="P3"><text:s text:c="14"/>londyńczyk <text:s text:c="8"/>- ….............................. <text:s/>- <text:s/>….............................................</text:p>
      <text:p text:style-name="P3"><text:s text:c="14"/>łodzianin <text:s text:c="12"/>- ….............................. <text:s/>- …..............................................</text:p>
      <text:p text:style-name="P3"><text:s text:c="14"/>Afrykańczyk <text:s text:c="6"/>- …............................... - …...............................................</text:p>
      <text:p text:style-name="P3"><text:s text:c="14"/>Greczynka <text:s text:c="9"/>- …................................- …...............................................</text:p>
      <text:p text:style-name="P3"><text:s text:c="14"/>opolanin <text:s text:c="13"/>- …............................... - …...............................................</text:p>
      <text:p text:style-name="P3"><text:s text:c="14"/>Kaszub <text:s text:c="15"/>- …............................... - …...............................................</text:p>
      <text:p text:style-name="P3"><text:s text:c="14"/>krakowianka <text:s text:c="6"/>- …............................... - …...............................................</text:p>
      <text:p text:style-name="P3"><text:s text:c="14"/>Kanadyjka <text:s text:c="10"/>- …............................... - …............................................... <text:s text:c="2"/></text:p>
      <text:p text:style-name="P3"/>
      <text:p text:style-name="P3">2.Do podanych dat dopisz nazwy świąt lub zwyczajów, pamiętaj o różnej zasadzie ortograficznej</text:p>
      <text:p text:style-name="P3">1 stycznia-..................................................................................................................................</text:p>
      <text:p text:style-name="P3">21 stycznia..................................................................................................................................</text:p>
      <text:p text:style-name="P3">14 lutego....................................................................................................................................</text:p>
      <text:p text:style-name="P3">3 maja.........................................................................................................................................</text:p>
      <text:p text:style-name="P3">26 maja.......................................................................................................................................</text:p>
      <text:p text:style-name="Standard">1 czerwca................................................................................................................................................</text:p>
      <text:p text:style-name="Standard">14 października.......................................................................................................................................</text:p>
      <text:p text:style-name="Standard">1 listopada..............................................................................................................................................</text:p>
      <text:p text:style-name="Standard">2.listopada...............................................................................................................................................</text:p>
      <text:p text:style-name="Standard">11listopada..............................................................................................................................................</text:p>
      <text:p text:style-name="Standard">6 grudnia.................................................................................................................................................</text:p>
      <text:p text:style-name="Standard">25 grudnia...............................................................................................................................................</text:p>
      <text:p text:style-name="Standard">31 grudnia..............................................................................................................................................</text:p>
      <text:p text:style-name="Standard"/>
      <text:p text:style-name="P3">3. Do imion i nazwisk twórców dopisz tytuly ich znanych dzieł. Możesz korzystać z Internetu.</text:p>
      <text:p text:style-name="P3">Jan Matejko: …........................................................................................................................</text:p>
      <text:p text:style-name="P3">Adam Mickiewicz: …..............................................................................................................</text:p>
      <text:p text:style-name="P3">Henryk Sienkiewicz: …............................................................................................................</text:p>
      <text:p text:style-name="P3">Józef Wybicki: …..................................................................................................................... </text:p>
      <text:p text:style-name="P3">Aleksander Kamiński: ….........................................................................................................</text:p>
      <text:p text:style-name="P3">Juliusz Słowacki : .....................................................................................................................</text:p>
      <text:p text:style-name="P3">Aleksander Fredro: …..............................................................................................................</text:p>
      <text:p text:style-name="P3">Jan Kochanowski: …...............................................................................................................</text:p>
      <text:p text:style-name="P3">Ignacy Krasicki : …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20:14:37.32</meta:creation-date>
    <dc:date>2020-04-04T21:36:55.77</dc:date>
    <meta:editing-duration>PT1H1M4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39" meta:word-count="185" meta:character-count="4971"/>
  </office:meta>
</office:document-meta>
</file>