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CE" svg:font-family="ArialCE, Arial, 'Helvetica CE', Helvetica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CE" fo:font-size="12pt" fo:letter-spacing="normal" fo:font-style="normal" fo:font-weight="normal" style:font-size-asian="12pt" style:font-size-complex="12pt"/>
    </style:style>
    <style:style style:name="P4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CE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ArialCE" fo:font-size="11pt" fo:letter-spacing="normal" fo:font-style="normal" fo:font-weight="bold"/>
    </style:style>
    <style:style style:name="T2" style:family="text">
      <style:text-properties fo:font-variant="normal" fo:text-transform="none" fo:color="#000000" style:font-name="ArialCE" fo:font-size="11pt" fo:letter-spacing="normal" fo:font-style="normal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Poznamy Pieśń Jana Kochanowskiego. Zapisz temat lekcji. Zapoznaj się z utworem i w zeszycie wykonaj polecenia.</text:p>
      <text:p text:style-name="Standard"/>
      <text:p text:style-name="P2">Tamat: Pieśni Jana Kochanowskiego. </text:p>
      <text:p text:style-name="Standard"><text:span text:style-name="T3"><text:s text:c="161"/></text:span><text:span text:style-name="T1">Pieśń-</text:span><text:span text:style-name="T2"> to utwór liryczny podzielony na strofy, zwykle o tematyce poważnej.</text:span></text:p>
      <text:p text:style-name="P1"/>
      <text:list xml:id="list8217148016432290687" text:style-name="L1">
        <text:list-header>
          <text:p text:style-name="P4">Czego chcesz od nas, Panie, za Twe hojne dary?<text:line-break/>Czego za dobrodziejstwa, którym nie masz miary?<text:line-break/>Kościół Cię nie ogarnie, wszędy pełno Ciebie:<text:line-break/>I w otchłaniach, i w morzu, na ziemi, na niebie.<text:line-break/>Złota też, wiem, nie pragniesz, bo to wszytko Twoje,<text:line-break/>Cokolwiek na tym świecie człowiek mieni swoje.<text:line-break/>Wdzięcznym Cię tedy sercem. Panie, wyznawamy,<text:line-break/>Bo nad to przystojniejszej ofiary nie mamy.<text:line-break/>Tyś Pan wszytkiego świata. Tyś niebo zbudował<text:line-break/>I złotymi gwiazdami ślicznieś uhaftował.<text:line-break/>Tyś fundament założył nieobeszłej ziemi<text:line-break/>I przykryłeś jej nagość zioły rozlicznemi<text:line-break/>Za Twoim rozkazaniem w brzegach morze stoi<text:line-break/>A zamierzonych granic przeskoczyć się boi.<text:line-break/>Rzeki wód nieprzebranych wielką hojność mają,<text:line-break/>Biały dzień a noc ciemna swoje czasy znają,<text:line-break/>Tobie k woli rozliczne kwiatki Wiosna rodzi,<text:line-break/>Tobie k woli w kłosianym wieńcu Lato chodzi,<text:line-break/>Wino Jesień i jabłka rozmaite dawa,<text:line-break/>Potym do gotowego gnuśna Zima wstawa.<text:line-break/>Z Twej łaski nocna rosa na mdłe zioła padnie,<text:line-break/>A zagorzałe zboża deszcz ożywia snadnie.<text:line-break/>Z Twoich rąk wszelkie źwierzę patrza swej żywności,<text:line-break/>A Ty każdego żywisz z Twej szczodrobliwości.<text:line-break/>Bądź na wieki pochwalon, nieśmiertelny Panie!<text:line-break/>Twoja łaska, Twa dobroć nigdy nie ustanie.<text:line-break/>Chowaj nas, póki raczysz, na tej niskiej ziemi,<text:line-break/>Jedno zawżdy niech będziem pod skrzydłami Twemi.</text:p>
        </text:list-header>
      </text:list>
      <text:p text:style-name="P3"/>
      <text:p text:style-name="P3"/>
      <text:list xml:id="list42386801" text:continue-numbering="true" text:style-name="L1">
        <text:list-header>
          <text:p text:style-name="P4">1. Ustal, kim jest osoba mówiąca w wierszu i do kogo kieruje swoją wypowiedź ?</text:p>
          <text:p text:style-name="P4">2. Na podstawie wiersza opisz świat stworzony przez Boga.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CE" svg:font-family="ArialCE, Arial, 'Helvetica CE', Helvetica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2T19:57:06.85</meta:creation-date>
    <dc:date>2020-04-16T22:18:10.67</dc:date>
    <meta:editing-duration>PT14M26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6" meta:word-count="255" meta:character-count="1777"/>
  </office:meta>
</office:document-meta>
</file>