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CE" svg:font-family="ArialCE, Arial, 'Helvetica CE'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variant="normal" fo:text-transform="none" fo:color="#000000" style:font-name="Arial1" fo:font-size="10.5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ing_20_1">
      <style:text-properties fo:font-variant="normal" fo:text-transform="none" fo:color="#000000" style:font-name="Arial1" fo:font-size="10.5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Arial1" fo:font-size="10.5pt" fo:letter-spacing="normal" fo:font-style="italic" fo:font-weight="bold"/>
    </style:style>
    <style:style style:name="T3" style:family="text">
      <style:text-properties fo:font-variant="normal" fo:text-transform="none" fo:color="#000000" style:font-name="Arial1" fo:font-size="10.5pt" fo:letter-spacing="normal" fo:font-style="normal"/>
    </style:style>
    <style:style style:name="T4" style:family="text">
      <style:text-properties fo:font-variant="normal" fo:text-transform="none" fo:color="#000000" style:font-name="Arial1" fo:font-size="10.5pt" fo:letter-spacing="normal" fo:font-style="normal" fo:font-weight="bold"/>
    </style:style>
    <style:style style:name="T5" style:family="text">
      <style:text-properties fo:font-variant="normal" fo:text-transform="none" fo:color="#000000" style:font-name="Arial1" fo:letter-spacing="normal" fo:font-style="normal" fo:font-weight="bold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style:font-name="ArialCE" fo:font-size="9pt" fo:letter-spacing="normal" fo:font-style="normal"/>
    </style:style>
    <style:style style:name="T8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znajemy dziś fraszkę Jana Kochanowskiego. Uważnie przeczytaj jej treść. <text:s/>Zapisz w zeszycie temat. i odpowiedz na pytania.</text:p>
      <text:p text:style-name="P9"/>
      <text:p text:style-name="P1">Temat: Fraszki Jana Kochanowskiego.</text:p>
      <text:p text:style-name="P1"/>
      <text:p text:style-name="P2"><text:span text:style-name="T1">Fraszka</text:span> to drobny utwór poetycki na każdy niemal temat, zazwyczaj wierszowany, często o charakterze żartobliwym.</text:p>
      <text:p text:style-name="P2"/>
      <text:p text:style-name="P7"><text:span text:style-name="Strong_20_Emphasis"><text:span text:style-name="T5">Na dom w Czarnolesie.</text:span></text:span></text:p>
      <text:p text:style-name="P6">Panie, to moja praca, a zdarzenie Twoje,<text:line-break/>Raczyż błogosławieństwo dać do końca swoje!<text:line-break/>Inszy niechaj pałace marmórowe mają<text:line-break/>i szczerym złotogłowem ściany obijają,<text:line-break/>Ja, Panie, niechaj mieszkam w tym gnieździe ojczystym<text:line-break/>A Ty mię zdrowiem opatrz i sumieniem czystym,<text:line-break/>Pożywieniem uczciwym, ludzką życzliwością,<text:line-break/>Obyczajami znośnymi, nieprzykrą starością.</text:p>
      <text:p text:style-name="P5"/>
      <text:p text:style-name="P2"><text:span text:style-name="Strong_20_Emphasis"><text:span text:style-name="T4">Na dom w Czarnolesie</text:span></text:span><text:span text:style-name="T3"> Jana Kochanowskiego to fraszka. Ale ta fraszka nie jest żartobliwa. Dotyczy poważnych problemów życia ludzkiego. Czarnolas to miejsce, do którego poeta uciekł w poszukiwaniu spokoju i szczęścia. Wartości, które ceni poeta, to między innymi radość życia.</text:span><text:span text:style-name="T8"> </text:span></text:p>
      <text:p text:style-name="P4"/>
      <text:p text:style-name="P4"/>
      <text:p text:style-name="P4">1.Do kogo zwraca się poeta w wierszu ? Za co dziękuje i o co prosi ?</text:p>
      <text:p text:style-name="P4"/>
      <text:p text:style-name="P4"/>
      <text:p text:style-name="P4"><text:s/></text:p>
      <text:h text:style-name="P8" text:outline-level="1"/>
      <text:p text:style-name="P3"/>
      <text:p text:style-name="P2"><text:span text:style-name="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CE" svg:font-family="ArialCE, Arial, 'Helvetica CE'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0T20:51:45.92</meta:creation-date>
    <dc:date>2020-04-12T18:57:24.83</dc:date>
    <meta:editing-duration>PT1H51M57S</meta:editing-duration>
    <meta:editing-cycles>12</meta:editing-cycles>
    <meta:generator>OpenOffice/4.1.3$Win32 OpenOffice.org_project/413m1$Build-9783</meta:generator>
    <meta:document-statistic meta:table-count="0" meta:image-count="0" meta:object-count="0" meta:page-count="1" meta:paragraph-count="8" meta:word-count="143" meta:character-count="980"/>
  </office:meta>
</office:document-meta>
</file>