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Przygotowujemy się do egzaminu ósmoklasisty, dlatego dziś powtórzymy lekturę- wiersz pt. ,,Śmierć pułkownika”. Omawialismy go w klasie siódmej.Przypomnij sobie jego treść. W zeszycie zapisz temat i także w zeszycie wykonaj polecenia umieszczone pod wierszem.</text:p>
      <text:p text:style-name="P2"/>
      <text:p text:style-name="P3">Temat: Kto jest bohaterem wiersza pt.,,Śmierć Pułkownika”?- Adama Mickiewicza.</text:p>
      <text:p text:style-name="P4"/>
      <text:p text:style-name="P5"><text:s text:c="5"/>Śmierć pułkownika</text:p>
      <text:p text:style-name="P6">W głuchej puszczy, przcd chatką leśnika,</text:p>
      <text:p text:style-name="P8">Rota strzelców stanęła zielona;</text:p>
      <text:p text:style-name="P8">A u wrót stoi straż Pułkownika,</text:p>
      <text:p text:style-name="P8">Tam w izdebce Pułkownik ich kona.</text:p>
      <text:p text:style-name="P8">Z wiosek zbiegły się tłumy wieśniacze,</text:p>
      <text:p text:style-name="P8">Wódz to był wielkiej mocy i sławy,</text:p>
      <text:p text:style-name="P8">Kiedy po nim lud prosty tak płacze</text:p>
      <text:p text:style-name="P8">I o zdrowie tak pyta ciekawy.</text:p>
      <text:p text:style-name="P7">Kazał konia Pułkownik kulbaczyć,</text:p>
      <text:p text:style-name="P8">Konia w każdej sławnego potrzebie;</text:p>
      <text:p text:style-name="P8">Chce go jeszcze przed śmiercią obaczyć,</text:p>
      <text:p text:style-name="P7">Kazał przywieść do izby - do siebie.</text:p>
      <text:p text:style-name="P7">Kazał przynieść swój mundur strzelecki,</text:p>
      <text:p text:style-name="P8">Swój kordelas i pas, i ładunki;</text:p>
      <text:p text:style-name="P8">Stary żołnierz - on chce jak Czarniecki.</text:p>
      <text:p text:style-name="P8">Umierając, swe żegnać rynsztunki.</text:p>
      <text:p text:style-name="P8">A gdy konia już z izby wywiedli,</text:p>
      <text:p text:style-name="P8">Potem do niej wszedł ksiądz z Panem Bogiem;</text:p>
      <text:p text:style-name="P8">I żołnierze od żalu pobledli.</text:p>
      <text:p text:style-name="P8">A lud modlił się klęcząc przed progiem.</text:p>
      <text:p text:style-name="P8">Nawet starzy Kościuszki żołnierze,</text:p>
      <text:p text:style-name="P8">Tyle krwi swej i cudzej wylali,</text:p>
      <text:p text:style-name="P8">Łzy ni jednej - a teraz płakali</text:p>
      <text:p text:style-name="P8">I mówili z księżami pacierze.</text:p>
      <text:p text:style-name="P8">Z rannym świtem dzwoniono w kaplicy;</text:p>
      <text:p text:style-name="P8">Już przed chatą nie było żołnierza,</text:p>
      <text:p text:style-name="P8">Bo już Moskal był w tej okolicy.</text:p>
      <text:p text:style-name="P8">Przyszedł lud widzieć zwłoki rycerza,</text:p>
      <text:p text:style-name="P8">Na pastuszym tapczanie on leży -</text:p>
      <text:p text:style-name="P8">W ręku krzyż, w głowach siodło i burka,</text:p>
      <text:p text:style-name="P8">A u boku kordelas, dwururka.</text:p>
      <text:p text:style-name="P8">Lecz ten wódz, choć w żołnierskiej odzieży,</text:p>
      <text:p text:style-name="P8">Jakie piękne dziewicze ma lica?</text:p>
      <text:p text:style-name="P8">Jaką pierś? - Ach, to była dziewica,</text:p>
      <text:p text:style-name="P8"><text:soft-page-break/>To Litwinka, dziewica-bohater, Wódz Powstańców - Emilija Plater!</text:p>
      <text:p text:style-name="P9">II.Odpowiedz pisemnie na zadane pytania: </text:p>
      <text:p text:style-name="P8">1.Kto jest bohaterem wiersza pt.,,Śmierć Pułkownika”?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2..W jaki sposób był żegnany ten wojownik?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6092946987854513485" text:style-name="L1">
        <text:list-header>
          <text:p text:style-name="P14">3.Co zostało wykonane na prośbę umierajacego wodza?</text:p>
  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4. Kto był obecny przy pułkowniku w oststnich chwilach jego życia ?</text:p>
  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3">III. Korzystając z różnych źródeł informacji ( internet, encyklopedia) sporząć <text:s/>notatkę o Emilii Plater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.<text:span text:style-name="T1">IV. Naucz się pięknie czytać wiersz pt.,,Śmierć Pułkownik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7:06:39.61</meta:creation-date>
    <meta:document-statistic meta:table-count="0" meta:image-count="0" meta:object-count="0" meta:page-count="2" meta:paragraph-count="49" meta:word-count="324" meta:character-count="5725"/>
    <dc:date>2020-04-04T17:23:58.51</dc:date>
    <meta:editing-duration>PT2M8S</meta:editing-duration>
    <meta:editing-cycles>1</meta:editing-cycles>
    <meta:generator>OpenOffice/4.1.3$Win32 OpenOffice.org_project/413m1$Build-9783</meta:generator>
  </office:meta>
</office:document-meta>
</file>