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Roboto Slab" svg:font-family="'Roboto Slab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style:font-size-asian="13pt" style:font-size-complex="13pt"/>
    </style:style>
    <style:style style:name="P4" style:family="paragraph" style:parent-style-name="Standard">
      <style:text-properties fo:font-variant="normal" fo:text-transform="none" fo:color="#222222" style:font-name="Roboto Slab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variant="normal" fo:text-transform="none" fo:color="#444444" style:font-name="Arial1" fo:font-size="10.5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222222" style:font-name="Roboto Slab" fo:font-size="14pt" fo:letter-spacing="normal" fo:font-style="normal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444444" style:font-name="Arial1" fo:font-size="10.5pt" fo:letter-spacing="normal" fo:font-style="normal" fo:font-weight="bold"/>
    </style:style>
    <style:style style:name="T3" style:family="text">
      <style:text-properties fo:font-variant="normal" fo:text-transform="none" style:font-name="Arial1" fo:font-size="10.5pt" fo:letter-spacing="normal" fo:font-style="normal" fo:font-weight="bold"/>
    </style:style>
    <style:style style:name="T4" style:family="text">
      <style:text-properties fo:font-variant="normal" fo:text-transform="none" fo:color="#000000" style:font-name="Arial1" fo:font-size="10.5pt" fo:letter-spacing="normal" fo:font-style="normal" fo:font-weight="bold"/>
    </style:style>
    <style:style style:name="T5" style:family="text">
      <style:text-properties fo:font-variant="normal" fo:text-transform="none" fo:color="#000000" style:font-name="Arial1" fo:letter-spacing="normal" fo:font-style="normal" fo:font-weight="bold"/>
    </style:style>
    <style:style style:name="T6" style:family="text">
      <style:text-properties fo:font-variant="normal" fo:text-transform="none" fo:color="#000000" style:font-name="Arial1" fo:font-size="13pt" fo:letter-spacing="normal" fo:font-style="normal" fo:font-weight="bold" style:font-size-asian="13pt" style:font-size-complex="13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pisz temat . Zapoznaaj się z kolejnym utworem Jana Kochanowskiego i odpowiedz pisemnie na pytania pod tekstem. <text:s text:c="131"/><text:span text:style-name="T7">Temat : </text:span><text:span text:style-name="T1">Jan Kochanowski –,, Na zdrowie”.</text:span></text:p>
      <text:p text:style-name="P4"/>
      <text:p text:style-name="P2"><text:span text:style-name="Strong_20_Emphasis"><text:span text:style-name="T6">Na zdrowie</text:span></text:span></text:p>
      <text:p text:style-name="P3">Szlachetne zdrowie,<text:line-break/>Nikt się nie dowie,<text:line-break/>Jako smakujesz,<text:line-break/>Aż się zepsujesz.<text:line-break/>Tam człowiek prawie<text:line-break/>Widzi na jawie<text:line-break/>I sam to powie,<text:line-break/>Że nic nad zdrowie<text:line-break/>Ani lepszego,<text:line-break/>Ani droższego;<text:line-break/>Bo dobre mienie,<text:line-break/>Perły, kamienie,<text:line-break/>Także wiek młody<text:line-break/>I dar urody,<text:line-break/>Miejsca wysokie,<text:line-break/>Władze szerokie<text:line-break/>Dobre są, ale –<text:line-break/>Gdy zdrowie w cale.<text:line-break/>Gdzie nie masz siły,<text:line-break/>I świat niemiły.<text:line-break/>Klejnocie drogi,<text:line-break/>Mój dom ubogi<text:line-break/>Oddany tobie<text:line-break/>Ulubuj sobie!</text:p>
      <text:p text:style-name="P3"/>
      <text:p text:style-name="P3">1. Wyjaśnij, co poeta uważa za najważniejsze dla człowieka?</text:p>
      <text:p text:style-name="P3">2. Kiedy człowiek najbardziej docenia wartośc zdrowia?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Roboto Slab" svg:font-family="'Roboto Slab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0T21:53:08.11</meta:creation-date>
    <dc:date>2020-04-12T18:46:46.05</dc:date>
    <meta:editing-duration>PT15M43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5" meta:word-count="110" meta:character-count="808"/>
  </office:meta>
</office:document-meta>
</file>