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sans-serif"/>
    <style:font-face style:name="AvenirNext" svg:font-family="AvenirNext, Roboto, 'Helvetica Neue'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1111" style:font-name="Arial1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1111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1111" style:font-name="Arial1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1111" style:font-name="Arial1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111111" style:font-name="Arial1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AvenirNext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pomnimy sobie dziś postać wybitnego polskiego pisarza Jana Kochanowskiego. Zapisz temat w zeszycie. Zapoznaj się z notatką i w zeszycie odpowiedz na pytania. <text:s/></text:p>
      <text:p text:style-name="P1"/>
      <text:p text:style-name="P2">Temat : Jan z Czarnolasu.</text:p>
      <text:p text:style-name="P3"/>
      <text:p text:style-name="P5"><text:span text:style-name="T2"><text:s text:c="10"/>Jan Kochanowski urodzil się <text:s/>w 1530 roku w Sycynie koło Zwolenia, a zmarł w 1584 w Lublinie. Był to najwiekszy polski poeta przed Mickiewiczem, tworzył w epoce renesansu (odrodzenia). Pochodził ze średnio zamożnej rodziny szlacheckiej. S</text:span><text:span text:style-name="T3">tudiował w Akademii Krakowskiej.</text:span><text:span text:style-name="T2"> B</text:span><text:span text:style-name="T3">ył dworzaninem i sekretarzem Zygmunta Augusta. Po śmierci króla osiadł na stałe w rodzinnym Czarnolesie. Tam żył i tworzył. Powstały pieśni i fraszki. Pisał w nich o <text:s/>ziemi ojczystej, o obowiązkach Polaka, o zdrowiu, o przyjaciołach, o tym co go cieszyło, o tym co kochał. Spokojne życie ziemianina przerwała śmierć ukochanej córeczki Urszulki, której poświęcił wiersze noszące wspólny tytuł "Treny". </text:span><text:span text:style-name="T2">Kochanowski był wielkim, wykształconym, mądrym i wybitnym pisarzem. </text:span><text:span text:style-name="T3">Dzięki niezwykłemu talentowi Kochanowski zyskał sobie miano twórcy polskiej poezji oraz najwybitniejszego poety Polski Królewskiej.</text:span><text:span text:style-name="T1"> </text:span></text:p>
      <text:p text:style-name="P4"/>
      <text:p text:style-name="P4"/>
      <text:p text:style-name="P4">Napisz odpowiedzi na następujące pytania:</text:p>
      <text:p text:style-name="P4"/>
      <text:p text:style-name="P4">1. Kim był i w którym wieku żył Jan Kochanowski ?</text:p>
      <text:p text:style-name="P4">2. Gdzie mieszkał i tworzył ?</text:p>
      <text:p text:style-name="P4">3. O czym pisał w swoich pieśniach i fraszkach ?</text:p>
      <text:p text:style-name="P4">4, Co napisał po śmierci córeczki Urszulki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sans-serif"/>
    <style:font-face style:name="AvenirNext" svg:font-family="AvenirNext, Roboto, 'Helvetica Neue'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11:29:17.74</meta:creation-date>
    <dc:date>2020-04-09T15:35:54.03</dc:date>
    <meta:editing-duration>PT34M3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8" meta:word-count="189" meta:character-count="1280"/>
  </office:meta>
</office:document-meta>
</file>