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1" svg:font-family="'Open Sans'"/>
    <style:font-face style:name="Open Sans" svg:font-family="'Open Sans', 'Helvetica Neue', Arial, Verdana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555555" style:font-name="Open Sans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555555" style:font-name="Open Sans" fo:font-size="12pt" fo:letter-spacing="normal" fo:font-style="normal" fo:font-weight="normal"/>
    </style:style>
    <style:style style:name="P4" style:family="paragraph" style:parent-style-name="Heading_20_2">
      <style:paragraph-properties fo:margin-left="0cm" fo:margin-right="0cm" fo:margin-top="0.265cm" fo:margin-bottom="0.265cm" fo:orphans="2" fo:widows="2" fo:text-indent="0cm" style:auto-text-indent="false" fo:padding="0cm" fo:border="none"/>
      <style:text-properties fo:font-variant="normal" fo:text-transform="none" fo:color="#000000" style:font-name="Open Sans1" fo:font-size="12.75pt" fo:letter-spacing="normal" fo:font-style="normal" fo:font-weight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variant="normal" fo:text-transform="none" fo:color="#555555" style:font-name="Open Sans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pisz w zeszycie temat. Zapoznaj się z notatką. Wykonaj polecenie</text:p>
      <text:p text:style-name="Standard">.</text:p>
      <text:p text:style-name="P5">Temat: Skąd się wzięły nazwy ozdobnych jaj wielkanocnych?-,,Kraszanki, pisanki.”</text:p>
      <text:p text:style-name="Standard"/>
      <text:p text:style-name="P3">W koszyczku wielkanocnym, który święcimy w Wielką Sobotę, a także na stole wielkanocnym nie może zabraknąć pięknie zdobionych jaj. <text:s/>Technik zdobienia jaj jest naprawdę wiele, nie trzeba znać ich wszystkich, ale warto znaćróżnice między pisankami a kraszankami.</text:p>
      <text:h text:style-name="P4" text:outline-level="2">Kraszanki</text:h>
      <text:p text:style-name="P1">Nazwa kraszanek wzięła się od metody barwienia jaj tzw. kraszenia, które polegało na farbowaniu na jednokolorowo bez wzoru. Jaja barwiono w naturalnych barwnikach roślinnych, łupiny z cebuli w dawały odcienie żółci, brązu i czerwieni, sok z buraków kolor różowy, płatki nagietka kolor niebieski, natomiast wywar z kory dębowej kolor czarny.</text:p>
      <text:p text:style-name="P2"><text:span text:style-name="T1">Tak zabarwione jaja zdobi się także wzorami, które są wyskrobywane ostrym narzędziem na skorupce. Jajka zdobione tą techniką noszą nazwę </text:span><text:span text:style-name="Strong_20_Emphasis"><text:span text:style-name="T1">drapanek</text:span></text:span><text:span text:style-name="T1">. Technika w porównaniu z innymi metodami zdobienia jaj wielkanocnych jest stosunkowo młoda.</text:span></text:p>
      <text:h text:style-name="P4" text:outline-level="2">Pisanki</text:h>
      <text:p text:style-name="P1">Jajka pokryte wzorem wykonanym woskiem noszą nazwę pisanek. Wzór nanoszony jest na skorupkę gorącym, roztopionym woskiem, następnie jajko gotuje się w wywarze z naturalnych barwników. Podczas gotowania wosk się wytapia, ale miejsca nim pokryte nie barwią się. Do pisania (nanoszenia wzorów) używano szpilek, słomek i drewienek. Współcześnie tą nazwą określamy wszystkie jajka wielkanocne barwione i dekorowane.</text:p>
      <text:p text:style-name="P6"/>
      <text:p text:style-name="P6">Polecenie : O tradycjach <text:s/>wielkanocnych <text:s/>mówiliśmy wielokrotnie- już od najmłodszych klas szkoły podstawowej. Z pewnością doskonale je pamiętasz. Napisz w zeszycie kilka zdań o zwyczajach wielkanocnych kultywowanych w Twojej rodzinie.</text:p>
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1" svg:font-family="'Open Sans'"/>
    <style:font-face style:name="Open Sans" svg:font-family="'Open Sans', 'Helvetica Neue', Arial, Verdana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5T13:04:09.70</meta:creation-date>
    <dc:date>2020-04-05T15:51:06.76</dc:date>
    <meta:editing-duration>PT57M36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1" meta:paragraph-count="11" meta:word-count="230" meta:character-count="3148"/>
  </office:meta>
</office:document-meta>
</file>