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style:font-name-asian="Geneva" style:font-size-asian="12pt" style:font-name-complex="Geneva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officeooo:paragraph-rsid="00012724" style:font-name-asian="Geneva" style:font-size-asian="12pt" style:font-name-complex="Geneva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rsid="00012724" officeooo:paragraph-rsid="00012724"/>
    </style:style>
    <style:style style:name="T1" style:family="text">
      <style:text-properties fo:color="#000000" style:font-name="Geneva" fo:font-size="12pt" style:font-name-asian="Geneva" style:font-size-asian="12pt" style:font-name-complex="Geneva" style:font-size-complex="12pt"/>
    </style:style>
    <style:style style:name="T2" style:family="text">
      <style:text-properties fo:color="#000000" style:font-name="Geneva" fo:font-size="12pt" officeooo:rsid="00012724" style:font-name-asian="Geneva" style:font-size-asian="12pt" style:font-name-complex="Geneva" style:font-size-complex="12pt"/>
    </style:style>
    <style:style style:name="T3" style:family="text">
      <style:text-properties officeooo:rsid="000127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emat: Mnożenie ułamków dziesiętnych</text:span></text:p>
      <text:p text:style-name="P1"><text:span text:style-name="T1"/></text:p>
      <text:p text:style-name="P1"><text:span text:style-name="T1">Wyja</text:span><text:span text:style-name="T2">ś</text:span><text:span text:style-name="T1">nienie lekcji: </text:span></text:p>
      <text:p text:style-name="P2">www.youtube.com/watch?v=bxQEflT7cFY </text:p>
      <text:p text:style-name="P2"/>
      <text:p text:style-name="P2">Zadania </text:p>
      <text:p text:style-name="P3"><text:s/></text:p>
      <text:p text:style-name="P3"><text:span text:style-name="T3">1.</text:span>Oblicz. </text:p>
      <text:p text:style-name="P3">a) 0,6 · 0,2 <text:s/></text:p>
      <text:p text:style-name="P3">b) 0,03 · 0,7 </text:p>
      <text:p text:style-name="P3">c) <text:s/>0,3 · 0,04</text:p>
      <text:p text:style-name="P3"/>
      <text:p text:style-name="P3"><text:span text:style-name="T3">2</text:span>. Oblicz.</text:p>
      <text:p text:style-name="P3">a) 0,8 · 0,3 </text:p>
      <text:p text:style-name="P3">b) 0,5 · 0,04 </text:p>
      <text:p text:style-name="P3">c) <text:s/>0,2 · 0,03 · 0,001</text:p>
      <text:p text:style-name="P3"/>
      <text:p text:style-name="P3"><text:span text:style-name="T3">3</text:span>. Oblicz pisemnie.</text:p>
      <text:p text:style-name="P3">a) 1,94 · 6</text:p>
      <text:p text:style-name="P3"><text:s/>b) 3,6 · 0,8 </text:p>
      <text:p text:style-name="P3">c) 20,7 · 2,4</text:p>
      <text:p text:style-name="P3">d) 0,82 · 0,004</text:p>
      <text:p text:style-name="P3"/>
      <text:p text:style-name="P3"><text:s text:c="2"/><text:span text:style-name="T3">4</text:span> Oblicz pisemnie.</text:p>
      <text:p text:style-name="P3"><text:s/>a) 2,73 · 4 </text:p>
      <text:p text:style-name="P3">b) 2,9 · 0,7</text:p>
      <text:p text:style-name="P3">c) 30,3 · 1,2</text:p>
      <text:p text:style-name="P3">d) 0,23 · 0,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dc:date>2020-03-22T16:36:34.493000000</dc:date>
    <meta:editing-duration>PT3M13S</meta:editing-duration>
    <meta:editing-cycles>1</meta:editing-cycles>
    <meta:document-statistic meta:table-count="0" meta:image-count="0" meta:object-count="0" meta:page-count="1" meta:paragraph-count="23" meta:word-count="75" meta:character-count="357" meta:non-whitespace-character-count="286"/>
  </office:meta>
</office:document-meta>
</file>